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7FFE00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5"/>
        <table:table-column table:style-name="co2" table:number-columns-repeated="7" table:default-cell-style-name="ce16"/>
        <table:table-column table:style-name="co3" table:number-columns-repeated="56" table:default-cell-style-name="ce10"/>
        <table:table-column table:style-name="co4" table:number-columns-repeated="16320" table:default-cell-style-name="ce1"/>
        <table:table-row table:style-name="ro1">
          <table:table-cell office:value-type="string" table:number-columns-spanned="8" table:number-rows-spanned="1" table:style-name="ce17">
            <text:p>Etablissements concernés – Action sociale interministérielle 2021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3"/>
          <table:table-cell table:number-columns-repeated="7" table:style-name="ce4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7" table:style-name="ce4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18">
            <text:p>Service</text:p>
          </table:table-cell>
          <table:table-cell office:value-type="string" table:number-columns-spanned="7" table:number-rows-spanned="1" table:style-name="ce19">
            <text:p>Prestations</text:p>
          </table:table-cell>
          <table:covered-table-cell table:number-columns-repeated="6"/>
          <table:table-cell table:number-columns-repeated="5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5">
            <text:p>AIP</text:p>
          </table:table-cell>
          <table:table-cell office:value-type="string" table:style-name="ce5">
            <text:p>CESU</text:p>
          </table:table-cell>
          <table:table-cell office:value-type="string" table:style-name="ce5">
            <text:p>Chèques</text:p>
            <text:p>Vacances</text:p>
          </table:table-cell>
          <table:table-cell office:value-type="string" table:style-name="ce5">
            <text:p>Srias</text:p>
          </table:table-cell>
          <table:table-cell office:value-type="string" table:style-name="ce5">
            <text:p>Crèches</text:p>
          </table:table-cell>
          <table:table-cell office:value-type="string" table:style-name="ce5">
            <text:p>logements</text:p>
            <text:p>Sociaux</text:p>
          </table:table-cell>
          <table:table-cell office:value-type="string" table:style-name="ce6">
            <text:p>Logements</text:p>
            <text:p>Temporaires</text:p>
          </table:table-cell>
          <table:table-cell table:number-columns-repeated="56" table:style-name="ce2"/>
          <table:table-cell table:number-columns-repeated="16320"/>
        </table:table-row>
        <table:table-row table:style-name="ro2">
          <table:table-cell office:value-type="string" table:style-name="ce7">
            <text:p>Académie des technologies</text:p>
          </table:table-cell>
          <table:table-cell table:number-columns-repeated="5"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Agence du service civiqu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Agence nationale de contrôle du logement socia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Agence nationale de la recherch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Agence nationale de sécurité du médicament et des produits de santé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6">
          <table:table-cell office:value-type="string" table:style-name="ce7">
            <text:p>Agence nationale de sécurité sanitaire de l’alimentation, de l’environnement et du travail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Agence nationale de traitement automatisé des infractio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Agence nationale des titres sécurisé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11">
            <text:p>Agence pour l’enseignement du français à l’étrang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11">
            <text:p>AR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Bibliothèque publique d’informati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Caisse de garantie du logement locatif social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Centre d’études et d’expertise pour les risques, l’environnement, la mobilité et l’aménagemen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e d’études et de recherches sur les qualificatio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e de formation professionnelle et de promotion agricole Yssingeau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11">
            <text:p>Centre de ressources, d’expertise et de performance sportiv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Centre international d’études pédagogiqu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ntre national d’arts plastiqu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ntre national d’enseignement à distanc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Centre national de la recherche scientifique</text:p>
          </table:table-cell>
          <table:table-cell table:number-columns-repeated="5"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ntre national du livr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ntre national pour le développement du spo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Château de Fontainebleau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té de la céramique- Sèvres et limog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onseil national des activtiés privées de sécurité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onservatoire national supérieur d’art dramatiqu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du Louvr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dministration pénitentiaire (ENAP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Ecole nationale d’architecture Bretag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Clermont-Ferrand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et de Paysage de Bordeau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et de Paysage de Li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d’architecture Grenob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Languedoc-Roussill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Marne la Vallé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Marseille-Lumin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cole nationale d’architecture Nant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d’architecture Normandi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Paris- Val de Sei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Paris-Bellevi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Paris-la Villett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d’architecture Paris-Malaquai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d’architecture Saint-Etien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d’architecture Strasbour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’architecture Toulous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’architecture Versaill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Ecole nationale d’architecture Villa Ars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’architectureLy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’architectureNanc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’aviation civil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Ecole nationale de l’industrie laitière et des biotechnologies (ENILBIO) de Polign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e la magistratur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e sports de montag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Ecole nationale de voile et des sports nautiqu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des travaux publics de l’Éta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supérieure d’art de Bourg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Ecole nationale supérieure d’art de et de design de Dijo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Ecole nationale supérieure d’art de et de design de Nanc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2">
          <table:table-cell office:value-type="string" table:style-name="ce7">
            <text:p>Ecole nationale supérieure d’art de Limog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56" table:style-name="ce10"/>
          <table:table-cell table:number-columns-repeated="16320"/>
        </table:table-row>
        <table:table-row table:style-name="ro5">
          <table:table-cell office:value-type="string" table:style-name="ce7">
            <text:p>Ecole nationale supérieure d’art de Paris-Cerg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supérieure d’arts décoratif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cole nationale supérieure de formation de l’enseignement agricole de Toulouse-Auzevil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supérieure de la polic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cole nationale supérieure de techniques avancées (ENSTA Paris tech.)</text:p>
          </table:table-cell>
          <table:table-cell table:number-columns-repeated="5"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supérieure des Beaux-art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cole nationale supérieure des ingénieurs des études et techniques d’armement (ENSTA de Bretagne)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cole nationale supérieure des sciences agronomiques Bordeaux-Aquitai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nationale supérieure maritim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Ecole naval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cole polytechniqu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tablissement de communication et de production audiovisuelle de la défens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tablissement national des invalides de la marin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Etablissement public d’insertion de la défens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tablissement public du marais poitevin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tablissement public local d’enseignement agricole de Saint Rémy de Provenc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tablissement public local d’enseignement agricole et du paysage Lyon-Dardilly-Ecull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tablissement public local d’enseignement agricole Fontaines Sud Bourgogn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tablissement public local d’enseignement agricole Vert Azur Antibes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<text:s/>du Pas de Calai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Etablissement public local d’enseignement et de formation professionnelle agricole Borgo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’Alençon-See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1">
            <text:p>Etablissement public local d’enseignement et de formation professionnelle agricole d’Angers-Le Fresn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’Orang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Amboise Chambray-les-Tour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Auch-Beaulieu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Baza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Bordeaux-Girond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Bressuir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Brive-Voutezac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Carpentra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Castelnaudar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Chartre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Châteauroux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la Lozèr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Metz-Courcelles-Chauss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Meurthe et Mosell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Montravel-Villar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Montreuil Bella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Nîm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Rethel-région Grand-E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Saint Genis Laval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Sainton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s Flandr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s Hautes-Alpe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s Landes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s terres de l’Yonn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s Vosge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e Val de Seille Château-Salin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igne Carmejan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u Bas-Rhin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u Loir et Cher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1">
            <text:p>Etablissement public local d’enseignement et de formation professionnelle agricole du Mans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Du Tar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Le Bourdonnai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Le Paraclet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Le valentin Valenc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Montpellier Orb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11">
            <text:p>Etablissement public local d’enseignement et de formation professionnelle agricole Nature La Roche sur Yon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Olivier de Serres Aubenas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Roanne-Chervé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Toulouse-Auzevill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style-name="ce7">
            <text:p>Etablissement public local d’enseignement et de formation professionnelle agricole Tours-Fondett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7">
          <table:table-cell office:value-type="string" table:style-name="ce7">
            <text:p>Etablissements publics à caractère scientifique, culturel et professionnel ayant accédé aux responsabilités et compétences élargies en matière budgétaire et de gestion des ressources humaines en application des articles L. 711-9 et L712-8 du code de l’Education.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tablissements publics locaux d’enseignement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Groupes des écoles nationales d’économie et de statistiqu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stitut de recherche pour le développemen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stitut des hautes études pour la science et la technologie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stitut des sciences et industries du vivant et de l’environnement(AgroParisTech)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stitut national de la santé et de la recherche médicale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stitut national de recherche en informatique et en automatique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stitut national des hautes études de la sécurité et de la justic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Institut national du patrimoi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stitut national du sport, de l’expertise et de la performanc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Institut national du travail, de l’emploi et de la formation professionnell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Institut nationale de l’information géographique et forestièr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Institut supérieur de l’aéronautique et de l’espac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Instituts régionaux d’administration de lille, lyon, Nantes, Bastia et Metz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ycée horticole de Grzenoble Saint-Ismier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Lycée professionnel agricole Brettes les Pins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1">
            <text:p>Lycée professionnel agricole du Haut-Anjou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1">
            <text:p>Météo Franc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Musée de l’air et de l’espac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sée de l’armé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sée des arts asiatiques Guime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usée des civilisations de l’Europe et de la Méditerrané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sée Gustave Moreau et Henn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sée national de la marin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sée national du spor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7">
            <text:p>Musée Picass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sée Rodin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ffice français de l’immigration et de l’intégration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ffice français de la biodiversité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ffice français de protection des réfugiés et des appatrides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ffice national d’information sur les enseignements et les professio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ffice national des anciens combattants et des victimes de guerr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lais de la porte doré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 la Guyane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 la Réunion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 la Vanoise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 Port Cro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s Calanqu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s Cévenn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s Ecrin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es Pyrénées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c national du Mercantou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Réseau CANOPE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1">
            <text:p>Réseau Canopé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5">
          <table:table-cell office:value-type="string" table:style-name="ce7">
            <text:p>Service hydrographique et océanographique de la marine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1">
            <text:p>Voies navigables de Franc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number-rows-repeated="4" table:style-name="ro2">
          <table:table-cell table:style-name="ce7"/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3">
          <table:table-cell table:style-name="ce15"/>
          <table:table-cell table:number-columns-repeated="7" table:style-name="ce16"/>
          <table:table-cell table:number-columns-repeated="16376"/>
        </table:table-row>
        <table:table-row table:number-rows-repeated="1048396" table:style-name="ro8">
          <table:table-cell table:number-columns-repeated="16384"/>
        </table:table-row>
      </table:table>
      <table:database-ranges>
        <table:database-range table:target-range-address="Feuille1.A6:Feuille1.AMJ17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RICHARD Sylvie</meta:initial-creator>
    <dc:creator>RICHARD Sylvie</dc:creator>
    <meta:creation-date>2020-12-31T17:26:32Z</meta:creation-date>
    <dc:date>2021-01-06T18:09:00Z</dc:date>
    <meta:editing-cycles>2</meta:editing-cycles>
    <meta:editing-duration>PT182S</meta:editing-duration>
  </office:meta>
</office:document-meta>
</file>